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Правила внутреннего трудового распорядка<text:s/></text:p>
      <text:p text:style-name="P3">муниципального <text:s/>казенного <text:s/>дошкольного <text:s/>образовательного<text:s/>учреждения <text:s/><text:s/>Кордонский д/с «Лесовичок»</text:p>
      <text:p text:style-name="Standard"/>
      <text:p text:style-name="P4">Общее положение:</text:p>
      <text:p text:style-name="Standard"/>
      <text:p text:style-name="P5">Правила внутреннего трудового распорядка имеют цель обеспечить дисциплину труда,правильную<text:s/>организацию работы и безопасные условия труда,качество обучения и воспитания <text:s/>в д/саду. Настоящие правила внутреннего трудового распорядка являются обязательными для всех работников д/сада.</text:p>
      <text:p text:style-name="P6"/>
      <text:p text:style-name="P7">Порядок приема и увольнения работников д/сада.</text:p>
      <text:p text:style-name="P8"/>
      <text:p text:style-name="P9">Прием и увольнения работников д/сада осуществляется в соответствии с действующим трудовым законодательством Р.Ф.</text:p>
      <text:p text:style-name="P10">Прием и увольнения <text:s/>заведующеи осуществляется РОО Кишертского района.</text:p>
      <text:p text:style-name="P11">Прием и увольнения работников / педагогов и обслуж. персонала/ осуществляет заведующая. При приеме на работу, заведующая д/садом обязана потребовать от поступающего : трудовую книжку, паспорт,ИНН,СНИЛС(пенсионный),справку о состоянии здоровья,документ об образовании. Оформить трудовой договор. Зачисление на работу лиц оформляется приказом заведующий д/садом. При приеме на работу работника, заведующая обязана:</text:p>
      <text:p text:style-name="P12">разъяснить работнику его права и обязанности.</text:p>
      <text:p text:style-name="P13">ознакомить с содержанием и объемом работы.</text:p>
      <text:p text:style-name="P14">условием оплаты труда.</text:p>
      <text:p text:style-name="P15">правилами внутреннего трудового распорядка,санитарии.</text:p>
      <text:p text:style-name="P16">техники безопасности, противопожарными правилами.</text:p>
      <text:p text:style-name="P17">Трудовые книжки хранятся у заведующей. Трудовая книжка заведующей хранится в РОО Кишертского района.</text:p>
      <text:p text:style-name="P18">Увольнение с работы, расторжение трудового договора оформляется приказом заведующей на основании действующего трудового законодательства. В день увольнения заведующая обязана выдать работнику трудовую книжку с внесенной в нее записью об увольнении. Днем увольнения считается последний день работы.</text:p>
      <text:p text:style-name="P19"/>
      <text:p text:style-name="P20">Права и обязанности работников д/сада.</text:p>
      <text:p text:style-name="P21"/>
      <text:p text:style-name="P22">Работник имеет право:</text:p>
      <text:p text:style-name="P23"/>
      <text:p text:style-name="P24">заключение и расторжение трудового договора в порядке и на условиях, которые <text:s text:c="5"/>установлены настоящим Кодексом, иными федеральными законами;</text:p>
      <text:p text:style-name="P25">предоставление ему работы, обусловленной трудовым договором;</text:p>
      <text:p text:style-name="P26">своевременную и в полном объеме выплату заработной платы, в соответствии<text:s/>со своей квалификацией, сложностью труда,количеством отработанных дней;</text:p>
      <text:p text:style-name="P27">отдых: предоставление еженедельных выходных дней,праздничных дней,оплачиваемых ежегодных отпусков;</text:p>
      <text:p text:style-name="P28">возмещение вреда, причиненного ему в связи с исполнением трудовых обязанностей.</text:p>
      <text:p text:style-name="P29">Работник обязан:</text:p>
      <text:p text:style-name="P30">Добросовестно исполнять свои трудовые обязанности, возложенные на него трудовым договором;</text:p>
      <text:p text:style-name="P31"><text:s/>поставить в известность администрацию д/сада о невыходе на работу, по той или иной причине.</text:p>
      <text:p text:style-name="P32">не покидать свое <text:s/>рабочее место в течении рабочего дня, в случае крайней необходимости поставить в известность заведующую д/садом. <text:s/></text:p>
      <text:p text:style-name="P33">соблюдать правила внутреннего трудового распорядка;</text:p>
      <text:p text:style-name="P34">соблюдать трудовую дисциплину;</text:p>
      <text:p text:style-name="P35"/>
      <text:p text:style-name="P36">выполнять установленные нормы труда;</text:p>
      <text:p text:style-name="P37">соблюдать требования по охране и безопасности труда;</text:p>
      <text:p text:style-name="P38">бережно относиться к имуществу работодателя.</text:p>
      <text:p text:style-name="P39"/>
      <text:p text:style-name="P40">Права и обязанности работодателя:</text:p>
      <text:p text:style-name="P41">Работодатель имеет право:</text:p>
      <text:p text:style-name="P42">заключать, изменять и расторгать трудовые договоры с работниками в порядке и <text:s/>на условиях,<text:s/><text:soft-page-break/>которые установлены федеральными законами;</text:p>
      <text:p text:style-name="P43">поощрять работников за добросовестный труд;</text:p>
      <text:p text:style-name="P44">требовать от работников исполнения ими трудовых обязанностей и бережного отношения к имуществу работодателя;</text:p>
      <text:p text:style-name="P45">привлекать работников к материальной и дисциплинарной ответственности.</text:p>
      <text:p text:style-name="P46">Работодатель обязан:</text:p>
      <text:p text:style-name="P47">соблюдать трудовое законодательство<text:s/>и иные нормативные правовые акты,соглашений и трудовых договоров;</text:p>
      <text:p text:style-name="P48">предоставлять работникам работу, обусловленную трудовым договором;</text:p>
      <text:p text:style-name="P49">обеспечивать безопасность и условия труда, соответствующие государственным нормативным требованиям охраны труда;</text:p>
      <text:p text:style-name="P50">выплачивать в полном размере причитающуюся работникам зар. плату в сроки установленные в соответствии с Трудовым Кодексом, трудовыми договорами;</text:p>
      <text:p text:style-name="P51">предоставлять представителям работников <text:s/>полную и достоверную информацию, необходимую для заключения коллективного<text:s/>договора, соглашения и контроля за их выполнением.</text:p>
      <text:p text:style-name="P52"/>
      <text:p text:style-name="P53">Рабочее время и его использование:</text:p>
      <text:p text:style-name="P54">Рабочее время- время, в течении которого работник в соответствии с правилами внутреннего трудового распорядка и условиями трудового договора должен исполнять трудовые<text:s/>обязанности. Продолжительность рабочего дня педагогического и обслуживающего персонала д/сада определяется графиком с соблюдением установленной продолжительностью рабочего времени за неделю, В графике указываются часы работы и перерыв для отдыха и приема пищи. Время предоставления перерыва для отдыха и питания устанавливается по соглашению между работником и работодателем.</text:p>
      <text:p text:style-name="P55">Нормативная продолжительность рабочего времени не может превышать 40 часов в неделю.</text:p>
      <text:p text:style-name="P56">Работодатель обязан <text:s/>вести учет времени, фактически<text:s/>отработанного каждым работником.</text:p>
      <text:p text:style-name="P57"/>
      <text:p text:style-name="P58">Режим рабочего времени должен предусматривать продолжительность рабочей недели (пятидневная с двумя выходными днями, шестидневная с одним выходным днем, рабочая неделя с предоставлением выходных дней по скользящему графику), работу с ненормированным рабочим днем для отдельных категорий работников, продолжительность ежедневной работы (смены), в том числе неполного рабочего дня (смены), время начала и окончания работы, число перерывов в работе, число смен в сутки, чередование рабочих и нерабочих дней которые устанавливаются правилами внутреннего трудового распорядка в соответствии с трудовым законодательством,коллективным договором,соглашениями.</text:p>
      <text:p text:style-name="P59"/>
      <text:p text:style-name="P60">Работа в режиме гибкого рабочего времени устанавливается <text:s text:c="2"/>для отдельных категорий работников ДОУ:педагогических <text:s/>работников, <text:s/>сторожей. <text:s text:c="2"/>При работе в режиме гибкого рабочего времени начало, окончание или общая продолжительность рабочего дня (смены) определяется по соглашению сторон.</text:p>
      <text:p text:style-name="P61">Работодатель обеспечивает отработку работником суммарного количества рабочих часов в течении соответствующих учетных периодов (рабочего дня, недели,месяца и др.</text:p>
      <text:p text:style-name="P62">Время отдыха.</text:p>
      <text:p text:style-name="P63">Время отдыха- время, в течении которого работник свободен от исполнения трудовых обязанностей и которое он может использовать по своему усмотрению.</text:p>
      <text:p text:style-name="P64">Видами времени отдыха являются:</text:p>
      <text:p text:style-name="P65">перерыв в течении рабочего дня (смены);</text:p>
      <text:p text:style-name="P66">ежедневный (междусменный отдых);</text:p>
      <text:p text:style-name="P67">выходные дни (еженедельный непрерывный отдых);</text:p>
      <text:p text:style-name="P68">нерабочие праздничные дни;</text:p>
      <text:p text:style-name="P69">отпуска.</text:p>
      <text:p text:style-name="P70"><text:s/>Перерыв для отдыха и питания.</text:p>
      <text:p text:style-name="P71">В течении рабочего дня (смены) работнику должен быть предоставлен перерыв для отдыха и питания продолжительностью не более двух часов и не менее 30 мин., который в рабочее время не включается.</text:p>
      <text:p text:style-name="P72">На работах, где по условиям производства (работы) предоставление перерыва для отдыха и питания невозможно, работодатель обязан обеспечить работнику возможность отдыха и приема пищи в рабочее время. Перечень таких работ, а также <text:s text:c="2"/>места для отдыха и приема пищи устанавливаются правилами внутреннего трудового распорядка.</text:p>
      <text:p text:style-name="P73"/>
      <text:p text:style-name="Standard"><text:span text:style-name="T7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8-03-31T11:03:00Z</meta:creation-date>
    <dc:date>2014-06-02T05:01:00Z</dc:date>
    <meta:print-date>2013-04-02T08:52:00Z</meta:print-date>
    <meta:template xlink:href="Normal" xlink:type="simple"/>
    <meta:editing-cycles>6</meta:editing-cycles>
    <meta:editing-duration>PT210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9" meta:character-count="6615" meta:row-count="46" meta:non-whitespace-character-count="5639"/>
  </office:meta>
</office:document-meta>
</file>